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fo:font-size="9pt" style:font-size-asian="9pt" style:font-size-complex="9pt" fo:language="es" fo:country="ES"/>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00%"/>
      <style:text-properties fo:font-weight="bold" style:font-weight-asian="bold" style:font-weight-complex="bold" fo:language="es" fo:country="ES"/>
    </style:style>
    <style:style style:name="P5" style:parent-style-name="Normal" style:family="paragraph">
      <style:paragraph-properties fo:line-height="100%"/>
    </style:style>
    <style:style style:name="P6" style:parent-style-name="Normal" style:family="paragraph">
      <style:paragraph-properties fo:line-height="100%"/>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Normal" style:family="paragraph">
      <style:paragraph-properties fo:line-height="100%"/>
    </style:style>
    <style:style style:name="P13" style:parent-style-name="Normal" style:family="paragraph">
      <style:paragraph-properties fo:line-height="100%"/>
    </style:style>
    <style:style style:name="T14" style:parent-style-name="Fuentedepárrafopredeter." style:family="text">
      <style:text-properties fo:language="es" fo:country="ES"/>
    </style:style>
    <style:style style:name="P15" style:parent-style-name="Párrafodelista" style:family="paragraph">
      <style:paragraph-properties fo:line-height="100%"/>
      <style:text-properties fo:language="es" fo:country="ES"/>
    </style:style>
    <style:style style:name="P16" style:parent-style-name="Párrafodelista" style:family="paragraph">
      <style:paragraph-properties fo:line-height="100%"/>
      <style:text-properties fo:language="es" fo:country="ES"/>
    </style:style>
    <style:style style:name="P17" style:parent-style-name="Párrafodelista" style:family="paragraph">
      <style:paragraph-properties fo:line-height="100%"/>
      <style:text-properties fo:language="es" fo:country="ES"/>
    </style:style>
    <style:style style:name="P18" style:parent-style-name="Párrafodelista" style:family="paragraph">
      <style:paragraph-properties fo:line-height="100%"/>
      <style:text-properties fo:language="es" fo:country="ES"/>
    </style:style>
    <style:style style:name="P19" style:parent-style-name="Párrafodelista" style:family="paragraph">
      <style:paragraph-properties fo:line-height="100%"/>
      <style:text-properties fo:language="es" fo:country="ES"/>
    </style:style>
    <style:style style:name="P20" style:parent-style-name="Normal" style:family="paragraph">
      <style:paragraph-properties fo:line-height="100%"/>
      <style:text-properties fo:language="es" fo:country="ES"/>
    </style:style>
    <style:style style:name="P21" style:parent-style-name="Párrafodelista" style:family="paragraph"/>
    <style:style style:name="T22" style:parent-style-name="Fuentedepárrafopredeter." style:family="text">
      <style:text-properties fo:language="es" fo:country="ES"/>
    </style:style>
    <style:style style:name="T23" style:parent-style-name="Fuentedepárrafopredeter." style:family="text">
      <style:text-properties fo:language="es" fo:country="ES"/>
    </style:style>
    <style:style style:name="P24" style:parent-style-name="Párrafodelista" style:family="paragraph"/>
    <style:style style:name="T25" style:parent-style-name="Fuentedepárrafopredeter." style:family="text">
      <style:text-properties fo:language="es" fo:country="ES"/>
    </style:style>
    <style:style style:name="P26" style:parent-style-name="Párrafodelista" style:family="paragraph"/>
    <style:style style:name="T27" style:parent-style-name="Fuentedepárrafopredeter." style:family="text">
      <style:text-properties fo:language="es" fo:country="ES"/>
    </style:style>
    <style:style style:name="P28" style:parent-style-name="Normal" style:family="paragraph">
      <style:text-properties fo:language="es" fo:country="ES"/>
    </style:style>
    <style:style style:name="P29" style:parent-style-name="Normal" style:family="paragraph">
      <style:text-properties fo:language="es" fo:country="ES"/>
    </style:style>
    <style:style style:name="P30" style:parent-style-name="Párrafodelista" style:family="paragraph">
      <style:paragraph-properties fo:margin-left="0.3937in" fo:text-indent="0.0986in">
        <style:tab-stops/>
      </style:paragraph-properties>
    </style:style>
    <style:style style:name="T31" style:parent-style-name="Fuentedepárrafopredeter." style:family="text">
      <style:text-properties fo:language="es" fo:country="ES"/>
    </style:style>
    <style:style style:name="T32" style:parent-style-name="Fuentedepárrafopredeter." style:family="text">
      <style:text-properties fo:language="es" fo:country="ES"/>
    </style:style>
    <style:style style:name="P33" style:parent-style-name="Párrafodelista" style:family="paragraph">
      <style:paragraph-properties fo:margin-left="0.3937in" fo:text-indent="0.0986in">
        <style:tab-stops/>
      </style:paragraph-properties>
    </style:style>
    <style:style style:name="T34" style:parent-style-name="Fuentedepárrafopredeter." style:family="text">
      <style:text-properties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anguage="es" fo:country="ES"/>
    </style:style>
  </office:automatic-styles>
  <office:body>
    <office:text text:use-soft-page-breaks="true">
      <text:p text:style-name="P1">Minuta CIPYT/19.03.2024/CPVC</text:p>
      <text:p text:style-name="P4">PLAN DE TRABAJO MEDIDA N° 80</text:p>
      <text:h text:style-name="Título1" text:outline-level="1">DESCRIPCIÓN DE LA MEDIDA</text:h>
      <text:p text:style-name="P5">El título de la medida es “Cláusulas de integridad para evaluadores y jurados externos en las bases de licitación de los fondos<text:s/>concursables”; y consiste en incluir cláusulas de integridad que incorporen deberes de confidencialidad y abstención en cada proceso concursal de asignación de recursos públicos a evaluadores externos que, sin necesariamente ser funcionarios públicos, cumplen una función pública. Como responsable principal se encuentra el Ministerio Secretaría General de la Presidencia; sin asignar responsables segundarios.</text:p>
      <text:p text:style-name="P6"/>
      <text:h text:style-name="Título1" text:outline-level="1">caracterÍsticas de LOS FONDOS CONCURSABLES Y DE LOS evaluadores<text:s/></text:h>
      <text:p text:style-name="P7">El primer lugar, es necesario señalar que la medida dice relación con fondos que tienen por objeto realizar transferencias patrimoniales las que no deben retribuirse. Aclarado lo anterior, se desprende que no pueden considerarse ni créditos ni prestamos; tampoco requieren una contra prestación (contrato de suministro de bien o servicio). En todos ellos deben cumplirse ciertas condiciones contra las cuales se otorgó el mencionado fondo, algunos con rendición de fondos y/o otras con la rendición de la actividad, como tal.</text:p>
      <text:p text:style-name="P8">La asignación de estos fondos tiene en común la presencia de externos en las comisiones de evaluación, que participan en su calidad de expertos de alguna área de saber, de la técnica, de la ciencia, del arte, del deporte, de la música, entre otros. La labor de estos externos puede ser frecuente, es decir, que tenga alguna habitualidad, o bien puede ser una actividad esporádica o incluso única. <text:s/></text:p>
      <text:p text:style-name="P9">Por último, el desempeño en la evaluación puede o no ser remunerada. Respecto de la remuneración, cabe tener presente, la definición de “empleado público” que realiza el legislador en el artículo 260 del Código Penal: “… se reputa empleado todo el que desempeñe un<text:s/><text:span text:style-name="T10">cargo o función pública</text:span>, sea en la administración central o en instituciones o empresas semifiscales, municipales, autónomas u organismos creados por el Estado o dependientes de él, aunque no sean del nombramiento del Jefe de la República<text:s/><text:span text:style-name="T11">ni reciban sueldo del Estado</text:span>. No obstará a esta calificación el que el cargo sea de elección popular”. La jurisprudencia judicial ha hecho extensiva esa definición a los delitos vinculados con la función pública, comprendiendo a quienes desempeñen un cargo o una función pública cualquiera que sea el carácter del órgano para el que ejerzan estas funciones o la naturaleza jurídica del vínculo que los une al correspondiente servicio. Además, comprende a quienes se desempeñen en los órganos del Estado, descritos y regulados por la Constitución Política de la República (CPR), en aquellos a que se refiere el inciso 2° del artículo 1° de la Ley N° 18.575, Orgánica Constitucional de Bases Generales de la Administración del Estado, cuyo texto refundido, coordinado y sistematizado fue<text:s/>fijado por el D.F.L. N° 1/19.653, de 2000, del Ministerio Secretaría General de la Presidencia, y en los entes regulados por estatutos especiales, incluyendo a quienes se desempeñen como gerentes, directores, administradores y funcionarios de empresas públicas creadas por ley y, en las corporaciones municipales dedicadas al cumplimiento, entre otras, de funciones de educación y salud, encargadas al sector municipal, y siempre que no exista una norma<text:s/><text:soft-page-break/>expresa que los excluya de esta denominación o existan normas especiales de responsabilidad.</text:p>
      <text:p text:style-name="P12"/>
      <text:h text:style-name="Título1" text:outline-level="1">SUGERENCIAS DE MEJORar el manejo del conflicto de interés</text:h>
      <text:p text:style-name="P13"><text:span text:style-name="T14">El distingo de estos fondos concursables consiste en que<text:s/></text:span>la apreciación o la evaluación es más o menos discrecional, algunos concursos tienen elementos reglados, pero muchos son discrecionales. Por ello se sugiere que:</text:p>
      <text:list text:style-name="LFO11" text:continue-numbering="true">
        <text:list-item>
          <text:p text:style-name="P15">Se informe en las bases concursables que existen elementos<text:s/>discrecionales al momento de la evaluación y la presencia de evaluadores externos, con indicación de su nombre y algunos datos de referencia.</text:p>
        </text:list-item>
        <text:list-item>
          <text:p text:style-name="P16">Que el formulario de postulación permita formular objeciones a los evaluadores, definiendo causales de recusación.</text:p>
        </text:list-item>
        <text:list-item>
          <text:p text:style-name="P17">Se disponibilice formulario que diga relación con posibles conflictos de interés, donde voluntariamente, y bajo juramento los evaluadores externos señalen la presencia de elementos que puedan comprometer su independencia.</text:p>
        </text:list-item>
        <text:list-item>
          <text:p text:style-name="P18">Presencia de un ministro de fe, que administre la conducción de los conflictos, permitiendo que se realice la evaluación y selección, pero que al mismo tiempo vele por la imparcialidad en la elección.<text:s/></text:p>
        </text:list-item>
        <text:list-item>
          <text:p text:style-name="P19">Se establezca la posibilidad de recurrir la decisión por parte de los postulantes.</text:p>
        </text:list-item>
      </text:list>
      <text:p text:style-name="Normal"/>
      <text:h text:style-name="Título1" text:outline-level="1">propuesta de trabajo<text:s/></text:h>
      <text:p text:style-name="P20">Se sugiere realizar las siguientes acciones</text:p>
      <text:list text:style-name="LFO12" text:continue-numbering="true">
        <text:list-item>
          <text:p text:style-name="P21"><text:span text:style-name="T22">Oficiar a los distintos ministerios y servicios centralizados y descentralizados solicitando información respecto si dentro de los fondos concursales que administran se contemplan comisiones evaluadoras, jurados, comisiones técnicas u otros de carácter externo, que no tiene un vínculo institucional de planta, contrata, honorario o contrato de trabajo, completando un formulario electrónico al efecto. Elaborando, con las respuestas, un catastro que dé cuenta de las particularidades de las diversas situaciones</text:span><text:span text:style-name="T23">.</text:span></text:p>
        </text:list-item>
        <text:list-item>
          <text:p text:style-name="P24"><text:span text:style-name="T25">Realizar una instancia de participación ciudadana a través de un formulario electrónico y un focus grupo en que pueda recogerse la opinión de participantes de fondos concursables.</text:span></text:p>
        </text:list-item>
        <text:list-item>
          <text:p text:style-name="P26"><text:span text:style-name="T27">Elaborar una Recomendación de la CIPyT para la administración del conflicto de interés respecto de evaluadores externos, que contenga entre otros: cláusula para bases concursables que establezcan presencia de evaluadores externos, rol de ministro de fe, formulario tipo para declaración de conflicto de interés y su respectiva clausula tipo. Por último, considere la publicidad de los resultados y etapas de apelación.</text:span></text:p>
        </text:list-item>
      </text:list>
      <text:p text:style-name="P28"/>
      <text:p text:style-name="P29">Otras actividades:<text:s/></text:p>
      <text:soft-page-break/>
      <text:list text:style-name="LFO12" text:continue-numbering="true">
        <text:list-item>
          <text:list>
            <text:list-item>
              <text:list>
                <text:list-item>
                  <text:list>
                    <text:list-item>
                      <text:p text:style-name="P30"><text:span text:style-name="T31">Se<text:s/></text:span><text:span text:style-name="T32">realizó búsqueda de PDL que tratara temas de conflictos de interés en evaluadores externos ubicando Boletín N°<text:s/></text:span>16.939-06, ingresado el 24 de junio recién pasado</text:p>
                    </text:list-item>
                    <text:list-item>
                      <text:p text:style-name="P33"><text:span text:style-name="T34">S</text:span><text:span text:style-name="T35">e propuso a VLA<text:s/></text:span><text:span text:style-name="T36">re diseñar medida, transformándola en elaboración de indicaciones al citado PDL<text:s/></text:span>Boletín N° 16.939-06<text:span text:style-name="T37"><text: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text-transform="uppercase" style:font-size-complex="16pt" fo:language="es" fo:country="ES" fo:hyphenate="false"/>
    </style:style>
    <style:style style:name="Título2" style:display-name="Título 2" style:family="paragraph" style:parent-style-name="Normal" style:next-style-name="Normal" style:default-outline-level="2">
      <style:paragraph-properties fo:keep-with-next="always" fo:keep-together="always" fo:margin-top="0.1666in"/>
      <style:text-properties style:font-name-asian="Yu Gothic Light" style:font-name-complex="Times New Roman" fo:font-weight="bold" style:font-weight-asian="bold" style:font-size-complex="13pt" fo:hyphenate="false"/>
    </style:style>
    <style:style style:name="Título3" style:display-name="Título 3" style:family="paragraph" style:parent-style-name="Título" style:next-style-name="Normal" style:default-outline-level="3">
      <style:text-properties fo:language="es" fo:country="ES" fo:hyphenate="false"/>
    </style:style>
    <style:style style:name="Título4" style:display-name="Título 4" style:family="paragraph" style:parent-style-name="Normal" style:next-style-name="Normal" style:default-outline-level="4">
      <style:paragraph-properties fo:keep-with-next="always" fo:keep-together="always"/>
      <style:text-properties style:font-name-asian="Yu Gothic Light" style:font-name-complex="Times New Roman" fo:font-weight="bold" style:font-weight-asian="bold" fo:font-style="italic" style:font-style-asian="italic" style:font-style-complex="italic" fo:hyphenate="false"/>
    </style:style>
    <style:style style:name="Normal" style:display-name="Normal" style:family="paragraph">
      <style:paragraph-properties fo:text-align="justify" fo:margin-top="0.0833in" fo:margin-bottom="0.0833in" fo:line-height="115%"/>
      <style:text-properties style:font-name="Arial" fo:hyphenate="false"/>
    </style:style>
    <style:style style:name="Fuentedepárrafopredeter." style:display-name="Fuente de párrafo predeter." style:family="text"/>
    <style:style style:name="WW_CharLFO1LVL1" style:family="text">
      <style:text-properties fo:font-weight="bold" style:font-weight-asian="bold" style:font-weight-complex="bold"/>
    </style:style>
    <text:list-style style:name="WW_OutlineListStyle_8" style:display-name="WW_OutlineListStyle_8">
      <text:list-level-style-number text:level="1" text:style-name="WW_CharLFO1LV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extonotapie" style:display-name="Texto nota pie" style:family="paragraph" style:parent-style-name="Normal">
      <style:paragraph-properties fo:margin-top="0in" fo:margin-bottom="0in" fo:line-height="100%"/>
      <style:text-properties fo:font-size="10pt" style:font-size-asian="10pt" style:font-size-complex="10pt" fo:hyphenate="false"/>
    </style:style>
    <style:style style:name="Título1Car" style:display-name="Título 1 Car" style:family="text" style:parent-style-name="Fuentedepárrafopredeter.">
      <style:text-properties style:font-name="Arial" style:font-name-asian="Yu Gothic Light" style:font-name-complex="Times New Roman" fo:font-weight="bold" style:font-weight-asian="bold" fo:text-transform="uppercase" style:font-size-complex="16pt" fo:language="es" fo:country="ES"/>
    </style:style>
    <style:style style:name="Título2Car" style:display-name="Título 2 Car" style:family="text" style:parent-style-name="Fuentedepárrafopredeter.">
      <style:text-properties style:font-name="Arial" style:font-name-asian="Yu Gothic Light" style:font-name-complex="Times New Roman" fo:font-weight="bold" style:font-weight-asian="bold" style:font-size-complex="13pt"/>
    </style:style>
    <style:style style:name="Título" style:display-name="Título" style:family="paragraph" style:parent-style-name="Normal" style:next-style-name="Normal" style:list-style-name="LFO3">
      <style:text-properties style:font-name-asian="Yu Gothic Light" style:font-name-complex="Times New Roman" fo:font-weight="bold" style:font-weight-asian="bold" fo:letter-spacing="-0.0069in" style:letter-kerning="true" style:font-size-complex="28pt" fo:hyphenate="false"/>
    </style:style>
    <style:style style:name="TítuloCar" style:display-name="Título Car" style:family="text" style:parent-style-name="Fuentedepárrafopredeter.">
      <style:text-properties style:font-name="Arial" style:font-name-asian="Yu Gothic Light" style:font-name-complex="Times New Roman" fo:font-weight="bold" style:font-weight-asian="bold" fo:letter-spacing="-0.0069in" style:letter-kerning="true" style:font-size-complex="28pt"/>
    </style:style>
    <style:style style:name="Sinespaciado" style:display-name="Sin espaciado" style:family="paragraph">
      <style:paragraph-properties fo:text-align="justify" fo:margin-bottom="0in"/>
      <style:text-properties style:font-name="Arial" fo:hyphenate="false"/>
    </style:style>
    <style:style style:name="Título3Car" style:display-name="Título 3 Car" style:family="text" style:parent-style-name="Fuentedepárrafopredeter.">
      <style:text-properties style:font-name="Arial" style:font-name-asian="Yu Gothic Light" style:font-name-complex="Times New Roman" fo:font-weight="bold" style:font-weight-asian="bold" fo:letter-spacing="-0.0069in" style:letter-kerning="true" style:font-size-complex="28pt" fo:language="es" fo:country="ES"/>
    </style:style>
    <style:style style:name="Título4Car" style:display-name="Título 4 Car" style:family="text" style:parent-style-name="Fuentedepárrafopredeter.">
      <style:text-properties style:font-name="Arial" style:font-name-asian="Yu Gothic Light" style:font-name-complex="Times New Roman" fo:font-weight="bold" style:font-weight-asian="bold" fo:font-style="italic" style:font-style-asian="italic" style:font-style-complex="italic"/>
    </style:style>
    <style:style style:name="Encabezado" style:display-name="Encabezado" style:family="paragraph" style:parent-style-name="Normal">
      <style:paragraph-properties fo:margin-top="0in"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fo:margin-top="0in"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notapieCar" style:display-name="Texto nota pie Car" style:family="text" style:parent-style-name="Fuentedepárrafopredeter.">
      <style:text-properties style:font-name="Arial"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WW_CharLFO2LVL1" style:family="text">
      <style:text-properties fo:font-weight="bold" style:font-weight-asian="bold" style:font-weight-complex="bold"/>
    </style:style>
    <text:list-style style:name="WW_OutlineListStyle_7" style:display-name="WW_OutlineListStyle_7">
      <text:list-level-style-number text:level="1" text:style-name="WW_CharLFO2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font-weight-complex="bold"/>
    </style:style>
    <text:list-style style:name="WW_OutlineListStyle_6" style:display-name="WW_OutlineListStyle_6">
      <text:list-level-style-number text:level="1" text:style-name="WW_CharLFO3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font-weight-complex="bold"/>
    </style:style>
    <text:list-style style:name="WW_OutlineListStyle_5" style:display-name="WW_OutlineListStyle_5">
      <text:list-level-style-number text:level="1" text:style-name="WW_CharLFO4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font-weight-complex="bold"/>
    </style:style>
    <text:list-style style:name="WW_OutlineListStyle_4" style:display-name="WW_OutlineListStyle_4">
      <text:list-level-style-number text:level="1" text:style-name="WW_CharLFO5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font-weight-complex="bold"/>
    </style:style>
    <text:list-style style:name="WW_OutlineListStyle_3" style:display-name="WW_OutlineListStyle_3">
      <text:list-level-style-number text:level="1" text:style-name="WW_CharLFO6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font-weight-complex="bold"/>
    </style:style>
    <text:list-style style:name="WW_OutlineListStyle_2" style:display-name="WW_OutlineListStyle_2">
      <text:list-level-style-number text:level="1" text:style-name="WW_CharLFO7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font-weight-complex="bold"/>
    </style:style>
    <text:list-style style:name="WW_OutlineListStyle_1" style:display-name="WW_OutlineListStyle_1">
      <text:list-level-style-number text:level="1" text:style-name="WW_CharLFO8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font-weight-complex="bold"/>
    </style:style>
    <text:list-style style:name="WW_OutlineListStyle" style:display-name="WW_OutlineListStyle">
      <text:list-level-style-number text:level="1" text:style-name="WW_CharLFO9LV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bold"/>
    </style:style>
    <text:outline-style style:name="WW_OutlineListStyle_9">
      <text:outline-level-style text:level="1" text:style-name="WW_CharOUTLINE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Paz Valenzuela Cespedes</meta:initial-creator>
    <dc:creator>Carmen Paz Valenzuela Cespedes</dc:creator>
    <meta:creation-date>2024-01-04T19:06:00Z</meta:creation-date>
    <dc:date>2024-07-03T14:02:00Z</dc:date>
    <meta:print-date>2024-07-03T14:00:00Z</meta:print-date>
    <meta:template xlink:href="Minuta%20Registro%20de%20Donatarios" xlink:type="simple"/>
    <meta:editing-cycles>6</meta:editing-cycles>
    <meta:editing-duration>PT29520S</meta:editing-duration>
    <meta:user-defined meta:name="ContentTypeId">0x01010019A56EAFF33F7C4D9DBF44A7AA79D319</meta:user-defined>
    <meta:document-statistic meta:page-count="3" meta:paragraph-count="12" meta:word-count="928" meta:character-count="6023" meta:row-count="42" meta:non-whitespace-character-count="5107"/>
  </office:meta>
</office:document-meta>
</file>